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0c95e8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d965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2" style:family="paragraph" style:parent-style-name="COMUNI">
      <style:text-properties style:font-name="Verdana" fo:font-size="12pt" officeooo:paragraph-rsid="001026fe" style:font-size-asian="12pt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4" style:family="paragraph" style:parent-style-name="COMUNI" style:list-style-name="L1">
      <style:paragraph-properties fo:text-align="justify" style:justify-single-word="false"/>
      <style:text-properties style:font-name="Verdana" fo:font-size="12pt" officeooo:paragraph-rsid="001026fe" style:font-size-asian="12pt" style:font-size-complex="12pt"/>
    </style:style>
    <style:style style:name="P15" style:family="paragraph" style:parent-style-name="COMUNI" style:list-style-name="L1">
      <style:text-properties style:font-name="Verdana" fo:font-size="12pt" officeooo:paragraph-rsid="001026fe" style:font-size-asian="12pt" style:font-size-complex="12pt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1026fe" style:font-weight-asian="bold" style:font-name-complex="Verdana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0c5b44" style:font-name-complex="Arial"/>
    </style:style>
    <style:style style:name="T9" style:family="text">
      <style:text-properties officeooo:rsid="000d9659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="Verdana" fo:font-weight="bold" style:font-weight-asian="bold" style:font-name-complex="Verdana" style:font-weight-complex="bold"/>
    </style:style>
    <style:style style:name="T12" style:family="text">
      <style:text-properties style:font-name="Verdana" fo:font-weight="bold" officeooo:rsid="00743e3b" style:font-weight-asian="bold" style:font-name-complex="Verdana" style:font-weight-complex="bold"/>
    </style:style>
    <style:style style:name="T13" style:family="text">
      <style:text-properties style:font-name="Verdana" fo:language="es" fo:country="AR" style:font-name-complex="Times New Roman"/>
    </style:style>
    <style:style style:name="T14" style:family="text">
      <style:text-properties style:font-name="Verdana" fo:language="es" fo:country="AR" style:font-name-complex="Arial"/>
    </style:style>
    <style:style style:name="T15" style:family="text">
      <style:text-properties fo:language="es" fo:country="AR" style:font-name-complex="Times New Roman"/>
    </style:style>
    <style:style style:name="T16" style:family="text">
      <style:text-properties fo:language="es" fo:country="AR" officeooo:rsid="007e6f2f" style:font-name-complex="Times New Roman"/>
    </style:style>
    <style:style style:name="T17" style:family="text">
      <style:text-properties officeooo:rsid="007e6f2f"/>
    </style:style>
    <style:style style:name="T18" style:family="text">
      <style:text-properties officeooo:rsid="00342f47"/>
    </style:style>
    <style:style style:name="T19" style:family="text">
      <style:text-properties officeooo:rsid="00117ae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SANTA FE</text:span><text:span text:style-name="T7">, </text:span><text:span text:style-name="T9">13</text:span><text:span text:style-name="T7"> de </text:span><text:span text:style-name="T9">diciembre</text:span><text:span text:style-name="T7"> de 201</text:span><text:span text:style-name="T8">8</text:span><text:span text:style-name="T7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9">Ing. Miguel LIFSCH<text:span text:style-name="T10">I</text:span>TZ</text:p>
      <text:p text:style-name="P11">SU DESPACHO</text:p>
      <text:p text:style-name="P11"/>
      <text:p text:style-name="P11"/>
      <text:p text:style-name="P8"><text:tab/><text:tab/><text:tab/><text:tab/><text:tab/>Tengo el agrado de dirigirme al señor Gobernador llevando a su conocimiento que esta Cámara de Diputados, en sesión de la fecha, ha aprobado el Proyecto de Comunicación <text:span text:style-name="Fuente_20_de_20_párrafo_20_predeter."><text:span text:style-name="T11">3</text:span></text:span><text:span text:style-name="Fuente_20_de_20_párrafo_20_predeter."><text:span text:style-name="T12">5</text:span></text:span><text:span text:style-name="Fuente_20_de_20_párrafo_20_predeter."><text:span text:style-name="T6">362</text:span></text:span><text:span text:style-name="Fuente_20_de_20_párrafo_20_predeter."><text:span text:style-name="T12"> </text:span></text:span><text:span text:style-name="Fuente_20_de_20_párrafo_20_predeter."><text:span text:style-name="T11">CD</text:span></text:span>, cuyo texto a continuación se transcribe:</text:p>
      <text:p text:style-name="P10"/>
      <text:p text:style-name="P10"/>
      <text:p text:style-name="P12"><text:span text:style-name="T17">“La</text:span> Cámara de Diputados de la Provincia vería con agrado que el Poder Ejecutivo, por intermedio del organismo que corresponda, informe en relación con la presencia de agrot<text:span text:style-name="T17">ó</text:span>xicos en alimentos detectados en Rosario, cabecera del departamento hom<text:span text:style-name="T17">ó</text:span>nimo, y qué controles realiza el estado provincial en los mercados de productores de la ciudad, lo siguiente:</text:p>
      <text:list xml:id="list3123154698" text:style-name="L1">
        <text:list-item>
          <text:p text:style-name="P14"><text:span text:style-name="T17">s</text:span>i los <text:span text:style-name="T17">M</text:span>inisterios de Salud, Medi<text:span text:style-name="T17">o</text:span> Ambiente y Producci<text:span text:style-name="T17">ó</text:span>n tienen informaci<text:span text:style-name="T17">ó</text:span>n s<text:span text:style-name="T19">o</text:span>bre el amparo judicial resuelto como consecuencia de la presencia de agrot<text:span text:style-name="T17">ó</text:span>xicos en alimentos consumidos en la ciudad de Rosario;</text:p>
        </text:list-item>
        <text:list-item>
          <text:p text:style-name="P15"><text:span text:style-name="T17">s</text:span>i las mencionadas carteras del Ejecutivo provincial han to<text:span text:style-name="T17">m</text:span>ado contacto con la resoluci<text:span text:style-name="T17">ó</text:span>n de la <text:span text:style-name="T18">J</text:span>ueza <text:span text:style-name="T18">F</text:span>ederal Sylvia Aramberri que ordena inspecciones y monitoreos regulares en los mercados de productores de la ciudad y la regi<text:span text:style-name="T17">ó</text:span>n;</text:p>
        </text:list-item>
        <text:list-item>
          <text:p text:style-name="P15"><text:span text:style-name="T17">s</text:span>i los niveles qu<text:span text:style-name="T17">í</text:span>micos superiores a los permitidos ya hab<text:span text:style-name="T17">ía</text:span>n sido detectados por al<text:span text:style-name="T17">gú</text:span>n organismo del gobierno provincial;</text:p>
        </text:list-item>
        <text:list-item>
          <text:p text:style-name="P15"><text:span text:style-name="T17">s</text:span>i existen, de parte de la provincia de Santa Fe, controles s<text:span text:style-name="T17">o</text:span>bre los alimentos que consume la poblaci<text:span text:style-name="T17">ó</text:span>n;</text:p>
        </text:list-item>
        <text:list-item>
          <text:p text:style-name="P15">si en los últimos tres años se realizaron detecciones de elementos tóxicos en distintos tipos de alimentos que llegan a la mesa de los santafesinos;</text:p>
        </text:list-item>
        <text:list-item>
          <text:p text:style-name="P15"><text:span text:style-name="T17">s</text:span>i se pueden detallar los cas<text:span text:style-name="T17">o</text:span>s, con fecha, cantidad, <text:soft-page-break/>identificaci<text:span text:style-name="T17">ó</text:span>n de productos o alimentos, descripci<text:span text:style-name="T17">ó</text:span>n del t<text:span text:style-name="T17">ó</text:span>xico encontrado y destin<text:span text:style-name="T17">o</text:span> de esos informes en los mencionados <text:span text:style-name="T17">últimos</text:span> tres a<text:span text:style-name="T17">ño</text:span>s;</text:p>
        </text:list-item>
        <text:list-item>
          <text:p text:style-name="P15"><text:span text:style-name="T17">s</text:span>i los <text:span text:style-name="T17">M</text:span>inisterios de Salud, Medi<text:span text:style-name="T19">o</text:span> Ambiente y Producci<text:span text:style-name="T17">ó</text:span>n emitieron penalidades cuando se verificaron esas presencias t<text:span text:style-name="T17">ó</text:span>xicas en los alimentos; <text:span text:style-name="T17">y, </text:span></text:p>
        </text:list-item>
        <text:list-item>
          <text:p text:style-name="P15"><text:span text:style-name="T16">s</text:span><text:span text:style-name="T15">i hay un protocolo co</text:span><text:span text:style-name="T16">mú</text:span><text:span text:style-name="T15">n a los tres ministerios para estos casos de alimentos intoxicados o si cada una de las carteras hace su propio informe o inspecci</text:span><text:span text:style-name="T16">ó</text:span><text:span text:style-name="T15">n</text:span><text:span text:style-name="T13">.</text:span><text:span text:style-name="T14">”</text:span></text:p>
        </text:list-item>
      </text:list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0c95e8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18T11:13:36.775992484</dc:date>
    <meta:print-date>2018-12-18T11:13:30.068382361</meta:print-date>
    <meta:editing-cycles>45</meta:editing-cycles>
    <meta:editing-duration>PT1H11M47S</meta:editing-duration>
    <meta:generator>LibreOffice/6.1.3.2$Linux_X86_64 LibreOffice_project/10$Build-2</meta:generator>
    <meta:document-statistic meta:table-count="0" meta:image-count="1" meta:object-count="0" meta:page-count="2" meta:paragraph-count="18" meta:word-count="341" meta:character-count="2167" meta:non-whitespace-character-count="1823"/>
  </office:meta>
</office:document-meta>
</file>